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2" svg:font-family="Arial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background-color="#CCCC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8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8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#B2B2B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Excel_BuiltIn_Comma" style:data-style-name="N3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BuiltIn_Comma" style:data-style-name="N38">
      <style:table-cell-properties fo:border="thin solid #000000" style:vertical-align="middle" fo:background-color="#B2B2B2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BuiltIn_Comma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2">
            <text:p>MINISTÉRIO PÚBLICO DO ESTADO DO PIAUÍ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">
            <text:p>RELATÓRIO DE GESTÃO FISC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">
            <text:p>DEMONSTRATIVO DA DESPESA COM PESSO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">
            <text:p>ORÇAMENTO FISCAL E DA SEGURIDADE SOCIAL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2">
            <text:p>PERÍODO: JANEIRO A DEZEMBRO DE 2019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table:number-columns-spanned="21" table:number-rows-spanned="1" table:style-name="ce3"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0" table:number-rows-spanned="1" table:style-name="ce4">
            <text:p>RGF - ANEXO 1 (LRF, art . 55, inciso I, alínea "a")</text:p>
          </table:table-cell>
          <table:covered-table-cell table:number-columns-repeated="19"/>
          <table:table-cell office:value-type="float" office:value="1" table:style-name="ce5">
            <text:p>R$ 1,00<text:s/></text:p>
          </table:table-cell>
          <table:table-cell table:number-columns-repeated="16363"/>
        </table:table-row>
        <table:table-row table:style-name="ro2">
          <table:table-cell office:value-type="string" table:number-columns-spanned="7" table:number-rows-spanned="5" table:style-name="ce6">
            <text:p>DESPESA COM PESSOAL</text:p>
          </table:table-cell>
          <table:covered-table-cell table:number-columns-repeated="6"/>
          <table:table-cell office:value-type="string" table:number-columns-spanned="14" table:number-rows-spanned="2" table:style-name="ce6">
            <text:p>DESPESAS EXECUTADAS</text:p>
          </table:table-cell>
          <table:covered-table-cell table:number-columns-repeated="13"/>
          <table:table-cell table:number-columns-repeated="16363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13"/>
          <table:table-cell table:number-columns-repeated="16363"/>
        </table:table-row>
        <table:table-row table:style-name="ro1">
          <table:covered-table-cell/>
          <table:covered-table-cell table:number-columns-repeated="6"/>
          <table:table-cell office:value-type="string" table:number-columns-spanned="12" table:number-rows-spanned="1" table:style-name="ce6">
            <text:p>LIQUIDADAS</text:p>
          </table:table-cell>
          <table:covered-table-cell table:number-columns-repeated="11"/>
          <table:table-cell office:value-type="string" table:number-columns-spanned="1" table:number-rows-spanned="3" table:style-name="ce9">
            <text:p>TOTAL ÚLTIMOS 12 MESES (A)</text:p>
          </table:table-cell>
          <table:table-cell office:value-type="string" table:number-columns-spanned="1" table:number-rows-spanned="3" table:style-name="ce9">
            <text:p>INSCRIÇÃO EM RESTOS A PAGAR NÃO PROCESSADOS (B)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6"/>
          <table:table-cell office:value-type="date" office:date-value="2019-01-01T00:00:00" table:number-columns-spanned="1" table:number-rows-spanned="2" table:style-name="ce10">
            <text:p>janeiro/2019</text:p>
          </table:table-cell>
          <table:table-cell office:value-type="date" office:date-value="2019-02-01T00:00:00" table:number-columns-spanned="1" table:number-rows-spanned="2" table:style-name="ce10">
            <text:p>fevereiro/2019</text:p>
          </table:table-cell>
          <table:table-cell office:value-type="date" office:date-value="2019-03-01T00:00:00" table:number-columns-spanned="1" table:number-rows-spanned="2" table:style-name="ce10">
            <text:p>março/2019</text:p>
          </table:table-cell>
          <table:table-cell office:value-type="date" office:date-value="2019-04-01T00:00:00" table:number-columns-spanned="1" table:number-rows-spanned="2" table:style-name="ce10">
            <text:p>abril/2019</text:p>
          </table:table-cell>
          <table:table-cell office:value-type="date" office:date-value="2019-05-01T00:00:00" table:number-columns-spanned="1" table:number-rows-spanned="2" table:style-name="ce10">
            <text:p>maio/2019</text:p>
          </table:table-cell>
          <table:table-cell office:value-type="date" office:date-value="2019-06-01T00:00:00" table:number-columns-spanned="1" table:number-rows-spanned="2" table:style-name="ce10">
            <text:p>junho/2019</text:p>
          </table:table-cell>
          <table:table-cell office:value-type="date" office:date-value="2019-07-01T00:00:00" table:number-columns-spanned="1" table:number-rows-spanned="2" table:style-name="ce10">
            <text:p>julho/2019</text:p>
          </table:table-cell>
          <table:table-cell office:value-type="date" office:date-value="2019-08-01T00:00:00" table:number-columns-spanned="1" table:number-rows-spanned="2" table:style-name="ce10">
            <text:p>agosto/2019</text:p>
          </table:table-cell>
          <table:table-cell office:value-type="date" office:date-value="2019-09-01T00:00:00" table:number-columns-spanned="1" table:number-rows-spanned="2" table:style-name="ce10">
            <text:p>setembro/2019</text:p>
          </table:table-cell>
          <table:table-cell office:value-type="date" office:date-value="2019-10-01T00:00:00" table:number-columns-spanned="1" table:number-rows-spanned="2" table:style-name="ce10">
            <text:p>outubro/2019</text:p>
          </table:table-cell>
          <table:table-cell office:value-type="date" office:date-value="2019-11-01T00:00:00" table:number-columns-spanned="1" table:number-rows-spanned="2" table:style-name="ce10">
            <text:p>novembro/2019</text:p>
          </table:table-cell>
          <table:table-cell office:value-type="date" office:date-value="2019-12-01T00:00:00" table:number-columns-spanned="1" table:number-rows-spanned="2" table:style-name="ce10">
            <text:p>dezembro/2019</text:p>
          </table:table-cell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 table:number-columns-repeat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DESPESA BRUTA COM PESSOAL (I)</text:p>
          </table:table-cell>
          <table:covered-table-cell table:number-columns-repeated="6"/>
          <table:table-cell office:value-type="float" office:value="15462900.59" table:style-name="ce12">
            <text:p>15.462.900,59<text:s/></text:p>
          </table:table-cell>
          <table:table-cell office:value-type="float" office:value="18173868.149999999" table:style-name="ce12">
            <text:p>18.173.868,15<text:s/></text:p>
          </table:table-cell>
          <table:table-cell office:value-type="float" office:value="17333767.780000001" table:style-name="ce12">
            <text:p>17.333.767,78<text:s/></text:p>
          </table:table-cell>
          <table:table-cell office:value-type="float" office:value="16971563.079999998" table:style-name="ce12">
            <text:p>16.971.563,08<text:s/></text:p>
          </table:table-cell>
          <table:table-cell office:value-type="float" office:value="21232910.350000001" table:style-name="ce12">
            <text:p>21.232.910,35<text:s/></text:p>
          </table:table-cell>
          <table:table-cell office:value-type="float" office:value="18658527.219999999" table:style-name="ce12">
            <text:p>18.658.527,22<text:s/></text:p>
          </table:table-cell>
          <table:table-cell office:value-type="float" office:value="18681267.400000002" table:style-name="ce12">
            <text:p>18.681.267,40<text:s/></text:p>
          </table:table-cell>
          <table:table-cell office:value-type="float" office:value="15459982.420000002" table:style-name="ce13">
            <text:p>15.459.982,42<text:s/></text:p>
          </table:table-cell>
          <table:table-cell office:value-type="float" office:value="19992792.899999999" table:style-name="ce13">
            <text:p>19.992.792,90<text:s/></text:p>
          </table:table-cell>
          <table:table-cell office:value-type="float" office:value="19434711.41" table:style-name="ce13">
            <text:p>19.434.711,41<text:s/></text:p>
          </table:table-cell>
          <table:table-cell office:value-type="float" office:value="17736657.350000001" table:style-name="ce13">
            <text:p>17.736.657,35<text:s/></text:p>
          </table:table-cell>
          <table:table-cell office:value-type="float" office:value="29075858.509999998" table:style-name="ce13">
            <text:p>29.075.858,51<text:s/></text:p>
          </table:table-cell>
          <table:table-cell office:value-type="float" office:value="228214807.16000003" table:style-name="ce12">
            <text:p>228.214.807,16<text:s/></text:p>
          </table:table-cell>
          <table:table-cell office:value-type="float" office:value="456721.33" table:style-name="ce12">
            <text:p>456.721,33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Pessoal Ativo</text:p>
          </table:table-cell>
          <table:covered-table-cell table:number-columns-repeated="6"/>
          <table:table-cell office:value-type="float" office:value="10895375.049999999" table:style-name="ce15">
            <text:p>10.895.375,05<text:s/></text:p>
          </table:table-cell>
          <table:table-cell office:value-type="float" office:value="13510653.09" table:style-name="ce15">
            <text:p>13.510.653,09<text:s/></text:p>
          </table:table-cell>
          <table:table-cell office:value-type="float" office:value="12472413.970000001" table:style-name="ce15">
            <text:p>12.472.413,97<text:s/></text:p>
          </table:table-cell>
          <table:table-cell office:value-type="float" office:value="12021324.399999999" table:style-name="ce15">
            <text:p>12.021.324,40<text:s/></text:p>
          </table:table-cell>
          <table:table-cell office:value-type="float" office:value="16368217.699999999" table:style-name="ce15">
            <text:p>16.368.217,70<text:s/></text:p>
          </table:table-cell>
          <table:table-cell office:value-type="float" office:value="15634270.77" table:style-name="ce15">
            <text:p>15.634.270,77<text:s/></text:p>
          </table:table-cell>
          <table:table-cell office:value-type="float" office:value="13605715.780000001" table:style-name="ce15">
            <text:p>13.605.715,78<text:s/></text:p>
          </table:table-cell>
          <table:table-cell office:value-type="float" office:value="12035188.970000001" table:style-name="ce16">
            <text:p>12.035.188,97<text:s/></text:p>
          </table:table-cell>
          <table:table-cell office:value-type="float" office:value="12062246.02" table:style-name="ce16">
            <text:p>12.062.246,02<text:s/></text:p>
          </table:table-cell>
          <table:table-cell office:value-type="float" office:value="14709296.890000001" table:style-name="ce16">
            <text:p>14.709.296,89<text:s/></text:p>
          </table:table-cell>
          <table:table-cell office:value-type="float" office:value="14469647.82" table:style-name="ce16">
            <text:p>14.469.647,82<text:s/></text:p>
          </table:table-cell>
          <table:table-cell office:value-type="float" office:value="21306167.620000001" table:style-name="ce16">
            <text:p>21.306.167,62<text:s/></text:p>
          </table:table-cell>
          <table:table-cell office:value-type="float" office:value="169090518.08000004" table:style-name="ce15">
            <text:p>169.090.518,08<text:s/></text:p>
          </table:table-cell>
          <table:table-cell office:value-type="float" office:value="293.64" table:style-name="ce15">
            <text:p>293,64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6"/>Vencimentos, Vantagens e Outras Despesas Variáveis</text:p>
          </table:table-cell>
          <table:covered-table-cell table:number-columns-repeated="6"/>
          <table:table-cell office:value-type="float" office:value="9247501.4499999993" table:style-name="ce15">
            <text:p>9.247.501,45<text:s/></text:p>
          </table:table-cell>
          <table:table-cell office:value-type="float" office:value="11458617.9" table:style-name="ce15">
            <text:p>11.458.617,90<text:s/></text:p>
          </table:table-cell>
          <table:table-cell office:value-type="float" office:value="10449936.82" table:style-name="ce15">
            <text:p>10.449.936,82<text:s/></text:p>
          </table:table-cell>
          <table:table-cell office:value-type="float" office:value="10055684.77" table:style-name="ce15">
            <text:p>10.055.684,77<text:s/></text:p>
          </table:table-cell>
          <table:table-cell office:value-type="float" office:value="14401726.17" table:style-name="ce15">
            <text:p>14.401.726,17<text:s/></text:p>
          </table:table-cell>
          <table:table-cell office:value-type="float" office:value="13637583.529999999" table:style-name="ce15">
            <text:p>13.637.583,53<text:s/></text:p>
          </table:table-cell>
          <table:table-cell office:value-type="float" office:value="11612609.710000001" table:style-name="ce15">
            <text:p>11.612.609,71<text:s/></text:p>
          </table:table-cell>
          <table:table-cell office:value-type="float" office:value="10049153.710000001" table:style-name="ce16">
            <text:p>10.049.153,71<text:s/></text:p>
          </table:table-cell>
          <table:table-cell office:value-type="float" office:value="10084864.15" table:style-name="ce16">
            <text:p>10.084.864,15<text:s/></text:p>
          </table:table-cell>
          <table:table-cell office:value-type="float" office:value="12726073.27" table:style-name="ce16">
            <text:p>12.726.073,27<text:s/></text:p>
          </table:table-cell>
          <table:table-cell office:value-type="float" office:value="12484415.57" table:style-name="ce16">
            <text:p>12.484.415,57<text:s/></text:p>
          </table:table-cell>
          <table:table-cell office:value-type="float" office:value="17359210.420000002" table:style-name="ce16">
            <text:p>17.359.210,42<text:s/></text:p>
          </table:table-cell>
          <table:table-cell office:value-type="float" office:value="143567377.47000003" table:style-name="ce15">
            <text:p>143.567.377,47<text:s/></text:p>
          </table:table-cell>
          <table:table-cell office:value-type="float" office:value="293.64" table:style-name="ce15">
            <text:p>293,64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6"/>Obrigações Patronais</text:p>
          </table:table-cell>
          <table:covered-table-cell table:number-columns-repeated="6"/>
          <table:table-cell office:value-type="float" office:value="1647873.6" table:style-name="ce15">
            <text:p>1.647.873,60<text:s/></text:p>
          </table:table-cell>
          <table:table-cell office:value-type="float" office:value="2052035.19" table:style-name="ce15">
            <text:p>2.052.035,19<text:s/></text:p>
          </table:table-cell>
          <table:table-cell office:value-type="float" office:value="2022477.15" table:style-name="ce15">
            <text:p>2.022.477,15<text:s/></text:p>
          </table:table-cell>
          <table:table-cell office:value-type="float" office:value="1965639.63" table:style-name="ce15">
            <text:p>1.965.639,63<text:s/></text:p>
          </table:table-cell>
          <table:table-cell office:value-type="float" office:value="1966491.5299999998" table:style-name="ce15">
            <text:p>1.966.491,53<text:s/></text:p>
          </table:table-cell>
          <table:table-cell office:value-type="float" office:value="1996687.2400000002" table:style-name="ce15">
            <text:p>1.996.687,24<text:s/></text:p>
          </table:table-cell>
          <table:table-cell office:value-type="float" office:value="1993106.07" table:style-name="ce15">
            <text:p>1.993.106,07<text:s/></text:p>
          </table:table-cell>
          <table:table-cell office:value-type="float" office:value="1986035.2599999998" table:style-name="ce15">
            <text:p>1.986.035,26<text:s/></text:p>
          </table:table-cell>
          <table:table-cell office:value-type="float" office:value="1977381.87" table:style-name="ce15">
            <text:p>1.977.381,87<text:s/></text:p>
          </table:table-cell>
          <table:table-cell office:value-type="float" office:value="1983223.62" table:style-name="ce15">
            <text:p>1.983.223,62<text:s/></text:p>
          </table:table-cell>
          <table:table-cell office:value-type="float" office:value="1985232.25" table:style-name="ce15">
            <text:p>1.985.232,25<text:s/></text:p>
          </table:table-cell>
          <table:table-cell office:value-type="float" office:value="3946957.2" table:style-name="ce15">
            <text:p>3.946.957,20<text:s/></text:p>
          </table:table-cell>
          <table:table-cell office:value-type="float" office:value="25523140.609999999" table:style-name="ce15">
            <text:p>25.523.140,61<text:s/></text:p>
          </table:table-cell>
          <table:table-cell office:value-type="float" office:value="0" table:style-name="ce15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6"/>Benefícios Previdenciários</text:p>
          </table:table-cell>
          <table:covered-table-cell table:number-columns-repeated="6"/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Pessoal Inativo e Pensionistas</text:p>
          </table:table-cell>
          <table:covered-table-cell table:number-columns-repeated="6"/>
          <table:table-cell office:value-type="float" office:value="4567525.540000001" table:style-name="ce15">
            <text:p>4.567.525,54<text:s/></text:p>
          </table:table-cell>
          <table:table-cell office:value-type="float" office:value="4663215.0600000005" table:style-name="ce15">
            <text:p>4.663.215,06<text:s/></text:p>
          </table:table-cell>
          <table:table-cell office:value-type="float" office:value="4861353.8100000005" table:style-name="ce15">
            <text:p>4.861.353,81<text:s/></text:p>
          </table:table-cell>
          <table:table-cell office:value-type="float" office:value="4950238.68" table:style-name="ce15">
            <text:p>4.950.238,68<text:s/></text:p>
          </table:table-cell>
          <table:table-cell office:value-type="float" office:value="4864692.6500000004" table:style-name="ce15">
            <text:p>4.864.692,65<text:s/></text:p>
          </table:table-cell>
          <table:table-cell office:value-type="float" office:value="3024256.45" table:style-name="ce15">
            <text:p>3.024.256,45<text:s/></text:p>
          </table:table-cell>
          <table:table-cell office:value-type="float" office:value="5075551.620000001" table:style-name="ce15">
            <text:p>5.075.551,62<text:s/></text:p>
          </table:table-cell>
          <table:table-cell office:value-type="float" office:value="3424793.45" table:style-name="ce16">
            <text:p>3.424.793,45<text:s/></text:p>
          </table:table-cell>
          <table:table-cell office:value-type="float" office:value="7930546.879999999" table:style-name="ce16">
            <text:p>7.930.546,88<text:s/></text:p>
          </table:table-cell>
          <table:table-cell office:value-type="float" office:value="4725414.5200000005" table:style-name="ce16">
            <text:p>4.725.414,52<text:s/></text:p>
          </table:table-cell>
          <table:table-cell office:value-type="float" office:value="3267009.53" table:style-name="ce16">
            <text:p>3.267.009,53<text:s/></text:p>
          </table:table-cell>
          <table:table-cell office:value-type="float" office:value="7769690.8899999987" table:style-name="ce16">
            <text:p>7.769.690,89<text:s/></text:p>
          </table:table-cell>
          <table:table-cell office:value-type="float" office:value="59124289.079999998" table:style-name="ce15">
            <text:p>59.124.289,08<text:s/></text:p>
          </table:table-cell>
          <table:table-cell office:value-type="float" office:value="456427.69" table:style-name="ce15">
            <text:p>456.427,69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6"/>Aposentadorias, Reserva e Reformas</text:p>
          </table:table-cell>
          <table:covered-table-cell table:number-columns-repeated="6"/>
          <table:table-cell office:value-type="float" office:value="2991128.0200000005" table:style-name="ce15">
            <text:p>2.991.128,02<text:s/></text:p>
          </table:table-cell>
          <table:table-cell office:value-type="float" office:value="2838175.29" table:style-name="ce15">
            <text:p>2.838.175,29<text:s/></text:p>
          </table:table-cell>
          <table:table-cell office:value-type="float" office:value="2996690.9800000004" table:style-name="ce15">
            <text:p>2.996.690,98<text:s/></text:p>
          </table:table-cell>
          <table:table-cell office:value-type="float" office:value="3071099.35" table:style-name="ce15">
            <text:p>3.071.099,35<text:s/></text:p>
          </table:table-cell>
          <table:table-cell office:value-type="float" office:value="3035115.3800000004" table:style-name="ce15">
            <text:p>3.035.115,38<text:s/></text:p>
          </table:table-cell>
          <table:table-cell office:value-type="float" office:value="2994284.95" table:style-name="ce15">
            <text:p>2.994.284,95<text:s/></text:p>
          </table:table-cell>
          <table:table-cell office:value-type="float" office:value="2928219.5900000003" table:style-name="ce15">
            <text:p>2.928.219,59<text:s/></text:p>
          </table:table-cell>
          <table:table-cell office:value-type="float" office:value="3112976.8400000003" table:style-name="ce16">
            <text:p>3.112.976,84<text:s/></text:p>
          </table:table-cell>
          <table:table-cell office:value-type="float" office:value="2904518.7399999998" table:style-name="ce16">
            <text:p>2.904.518,74<text:s/></text:p>
          </table:table-cell>
          <table:table-cell office:value-type="float" office:value="2837828.2600000002" table:style-name="ce16">
            <text:p>2.837.828,26<text:s/></text:p>
          </table:table-cell>
          <table:table-cell office:value-type="float" office:value="2951390.63" table:style-name="ce16">
            <text:p>2.951.390,63<text:s/></text:p>
          </table:table-cell>
          <table:table-cell office:value-type="float" office:value="3101655.97" table:style-name="ce16">
            <text:p>3.101.655,97<text:s/></text:p>
          </table:table-cell>
          <table:table-cell office:value-type="float" office:value="35763084" table:style-name="ce15">
            <text:p>35.763.084,00<text:s/></text:p>
          </table:table-cell>
          <table:table-cell office:value-type="float" office:value="456427.69" table:style-name="ce15">
            <text:p>456.427,69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6"/>Pensões</text:p>
          </table:table-cell>
          <table:covered-table-cell table:number-columns-repeated="6"/>
          <table:table-cell office:value-type="float" office:value="1576397.52" table:style-name="ce15">
            <text:p>1.576.397,52<text:s/></text:p>
          </table:table-cell>
          <table:table-cell office:value-type="float" office:value="1825039.77" table:style-name="ce15">
            <text:p>1.825.039,77<text:s/></text:p>
          </table:table-cell>
          <table:table-cell office:value-type="float" office:value="1864662.83" table:style-name="ce15">
            <text:p>1.864.662,83<text:s/></text:p>
          </table:table-cell>
          <table:table-cell office:value-type="float" office:value="1879139.3299999998" table:style-name="ce15">
            <text:p>1.879.139,33<text:s/></text:p>
          </table:table-cell>
          <table:table-cell office:value-type="float" office:value="1829577.27" table:style-name="ce15">
            <text:p>1.829.577,27<text:s/></text:p>
          </table:table-cell>
          <table:table-cell office:value-type="float" office:value="29971.5" table:style-name="ce15">
            <text:p>29.971,50<text:s/></text:p>
          </table:table-cell>
          <table:table-cell office:value-type="float" office:value="2147332.0300000003" table:style-name="ce15">
            <text:p>2.147.332,03<text:s/></text:p>
          </table:table-cell>
          <table:table-cell office:value-type="float" office:value="311816.61" table:style-name="ce15">
            <text:p>311.816,61<text:s/></text:p>
          </table:table-cell>
          <table:table-cell office:value-type="float" office:value="5026028.1399999997" table:style-name="ce15">
            <text:p>5.026.028,14<text:s/></text:p>
          </table:table-cell>
          <table:table-cell office:value-type="float" office:value="1887586.2600000002" table:style-name="ce15">
            <text:p>1.887.586,26<text:s/></text:p>
          </table:table-cell>
          <table:table-cell office:value-type="float" office:value="315618.90000000002" table:style-name="ce15">
            <text:p>315.618,90<text:s/></text:p>
          </table:table-cell>
          <table:table-cell office:value-type="float" office:value="4668034.919999999" table:style-name="ce15">
            <text:p>4.668.034,92<text:s/></text:p>
          </table:table-cell>
          <table:table-cell office:value-type="float" office:value="23361205.079999998" table:style-name="ce15">
            <text:p>23.361.205,08<text:s/></text:p>
          </table:table-cell>
          <table:table-cell table:style-name="ce15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6"/>Outros Benefícios Previdenciários</text:p>
          </table:table-cell>
          <table:covered-table-cell table:number-columns-repeated="6"/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Outras despesas de pessoal decorrentes de contratos de terceirização (§ 1º do art. 18 da LRF)</text:p>
          </table:table-cell>
          <table:covered-table-cell table:number-columns-repeated="6"/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DESPESAS NÃO COMPUTADAS (§ 1º do art. 19 da LRF) (II)</text:p>
          </table:table-cell>
          <table:covered-table-cell table:number-columns-repeated="6"/>
          <table:table-cell office:value-type="float" office:value="3658351.6499999994" table:style-name="ce12">
            <text:p>3.658.351,65<text:s/></text:p>
          </table:table-cell>
          <table:table-cell office:value-type="float" office:value="4404366.53" table:style-name="ce12">
            <text:p>4.404.366,53<text:s/></text:p>
          </table:table-cell>
          <table:table-cell office:value-type="float" office:value="4498854.32" table:style-name="ce12">
            <text:p>4.498.854,32<text:s/></text:p>
          </table:table-cell>
          <table:table-cell office:value-type="float" office:value="4484850.42" table:style-name="ce12">
            <text:p>4.484.850,42<text:s/></text:p>
          </table:table-cell>
          <table:table-cell office:value-type="float" office:value="4466425.8499999996" table:style-name="ce12">
            <text:p>4.466.425,85<text:s/></text:p>
          </table:table-cell>
          <table:table-cell office:value-type="float" office:value="4045253.0100000007" table:style-name="ce12">
            <text:p>4.045.253,01<text:s/></text:p>
          </table:table-cell>
          <table:table-cell office:value-type="float" office:value="4800411.1900000004" table:style-name="ce12">
            <text:p>4.800.411,19<text:s/></text:p>
          </table:table-cell>
          <table:table-cell office:value-type="float" office:value="4365747.93" table:style-name="ce13">
            <text:p>4.365.747,93<text:s/></text:p>
          </table:table-cell>
          <table:table-cell office:value-type="float" office:value="4731760.07" table:style-name="ce13">
            <text:p>4.731.760,07<text:s/></text:p>
          </table:table-cell>
          <table:table-cell office:value-type="float" office:value="4420283.84" table:style-name="ce13">
            <text:p>4.420.283,84<text:s/></text:p>
          </table:table-cell>
          <table:table-cell office:value-type="float" office:value="4353035.16" table:style-name="ce13">
            <text:p>4.353.035,16<text:s/></text:p>
          </table:table-cell>
          <table:table-cell office:value-type="float" office:value="9127906.1399999987" table:style-name="ce13">
            <text:p>9.127.906,14<text:s/></text:p>
          </table:table-cell>
          <table:table-cell office:value-type="float" office:value="57357246.109999999" table:style-name="ce12">
            <text:p>57.357.246,11<text:s/></text:p>
          </table:table-cell>
          <table:table-cell office:value-type="float" office:value="449343.59" table:style-name="ce12">
            <text:p>449.343,59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4"/>Indenizações por Demissão e Incentivos à Demissão Voluntária</text:p>
          </table:table-cell>
          <table:covered-table-cell table:number-columns-repeated="6"/>
          <table:table-cell office:value-type="float" office:value="123157.27" table:style-name="ce16">
            <text:p>123.157,27<text:s/></text:p>
          </table:table-cell>
          <table:table-cell office:value-type="float" office:value="39080.31" table:style-name="ce16">
            <text:p>39.080,31<text:s/></text:p>
          </table:table-cell>
          <table:table-cell office:value-type="float" office:value="23824.87" table:style-name="ce16">
            <text:p>23.824,87<text:s/></text:p>
          </table:table-cell>
          <table:table-cell office:value-type="float" office:value="11700.61" table:style-name="ce16">
            <text:p>11.700,61<text:s/></text:p>
          </table:table-cell>
          <table:table-cell office:value-type="float" office:value="10713.79" table:style-name="ce16">
            <text:p>10.713,79<text:s/></text:p>
          </table:table-cell>
          <table:table-cell office:value-type="float" office:value="4515.0200000000004" table:style-name="ce16">
            <text:p>4.515,02<text:s/></text:p>
          </table:table-cell>
          <table:table-cell office:value-type="float" office:value="59413.05" table:style-name="ce16">
            <text:p>59.413,05<text:s/></text:p>
          </table:table-cell>
          <table:table-cell office:value-type="float" office:value="21563.16" table:style-name="ce16">
            <text:p>21.563,16<text:s/></text:p>
          </table:table-cell>
          <table:table-cell office:value-type="float" office:value="22668.27" table:style-name="ce16">
            <text:p>22.668,27<text:s/></text:p>
          </table:table-cell>
          <table:table-cell office:value-type="float" office:value="15258.78" table:style-name="ce16">
            <text:p>15.258,78<text:s/></text:p>
          </table:table-cell>
          <table:table-cell office:value-type="float" office:value="71191.16" table:style-name="ce16">
            <text:p>71.191,16<text:s/></text:p>
          </table:table-cell>
          <table:table-cell office:value-type="float" office:value="33422.47" table:style-name="ce16">
            <text:p>33.422,47<text:s/></text:p>
          </table:table-cell>
          <table:table-cell office:value-type="float" office:value="436508.76" table:style-name="ce15">
            <text:p>436.508,76<text:s/></text:p>
          </table:table-cell>
          <table:table-cell office:value-type="float" office:value="0" table:style-name="ce1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4"/>Decorrentes de Decisão Judicial de Período Anterior ao da Apuração</text:p>
          </table:table-cell>
          <table:covered-table-cell table:number-columns-repeated="6"/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6">
            <text:p>-<text:s/></text:p>
          </table:table-cell>
          <table:table-cell office:value-type="float" office:value="0" table:style-name="ce15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4"/>Despesas de Exercícios Anteriores de Período Anterior ao da Apuração</text:p>
          </table:table-cell>
          <table:covered-table-cell table:number-columns-repeated="6"/>
          <table:table-cell office:value-type="float" office:value="5500.03" table:style-name="ce15">
            <text:p>5.500,03<text:s/></text:p>
          </table:table-cell>
          <table:table-cell office:value-type="float" office:value="489062.89999999997" table:style-name="ce15">
            <text:p>489.062,90<text:s/></text:p>
          </table:table-cell>
          <table:table-cell office:value-type="float" office:value="479028.57" table:style-name="ce15">
            <text:p>479.028,57<text:s/></text:p>
          </table:table-cell>
          <table:table-cell office:value-type="float" office:value="471750.25" table:style-name="ce15">
            <text:p>471.750,25<text:s/></text:p>
          </table:table-cell>
          <table:table-cell office:value-type="float" office:value="473660.57" table:style-name="ce15">
            <text:p>473.660,57<text:s/></text:p>
          </table:table-cell>
          <table:table-cell office:value-type="float" office:value="479602.01" table:style-name="ce15">
            <text:p>479.602,01<text:s/></text:p>
          </table:table-cell>
          <table:table-cell office:value-type="float" office:value="477054.28" table:style-name="ce15">
            <text:p>477.054,28<text:s/></text:p>
          </table:table-cell>
          <table:table-cell office:value-type="float" office:value="469420.52" table:style-name="ce16">
            <text:p>469.420,52<text:s/></text:p>
          </table:table-cell>
          <table:table-cell office:value-type="float" office:value="461939.89" table:style-name="ce16">
            <text:p>461.939,89<text:s/></text:p>
          </table:table-cell>
          <table:table-cell office:value-type="float" office:value="454996.26" table:style-name="ce16">
            <text:p>454.996,26<text:s/></text:p>
          </table:table-cell>
          <table:table-cell office:value-type="float" office:value="457840.71" table:style-name="ce16">
            <text:p>457.840,71<text:s/></text:p>
          </table:table-cell>
          <table:table-cell office:value-type="float" office:value="1362952.88" table:style-name="ce16">
            <text:p>1.362.952,88<text:s/></text:p>
          </table:table-cell>
          <table:table-cell office:value-type="float" office:value="6082808.8700000001" table:style-name="ce15">
            <text:p>6.082.808,87<text:s/></text:p>
          </table:table-cell>
          <table:table-cell office:value-type="float" office:value="0" table:style-name="ce17">
            <text:p>-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4">
            <text:p><text:s text:c="4"/>Inativos e Pensionistas com Recursos Vinculados</text:p>
          </table:table-cell>
          <table:covered-table-cell table:number-columns-repeated="6"/>
          <table:table-cell office:value-type="float" office:value="3529694.3499999996" table:style-name="ce15">
            <text:p>3.529.694,35<text:s/></text:p>
          </table:table-cell>
          <table:table-cell office:value-type="float" office:value="3876223.3200000003" table:style-name="ce15">
            <text:p>3.876.223,32<text:s/></text:p>
          </table:table-cell>
          <table:table-cell office:value-type="float" office:value="3996000.88" table:style-name="ce15">
            <text:p>3.996.000,88<text:s/></text:p>
          </table:table-cell>
          <table:table-cell office:value-type="float" office:value="4001399.56" table:style-name="ce15">
            <text:p>4.001.399,56<text:s/></text:p>
          </table:table-cell>
          <table:table-cell office:value-type="float" office:value="3982051.4899999998" table:style-name="ce15">
            <text:p>3.982.051,49<text:s/></text:p>
          </table:table-cell>
          <table:table-cell office:value-type="float" office:value="3561135.9800000004" table:style-name="ce15">
            <text:p>3.561.135,98<text:s/></text:p>
          </table:table-cell>
          <table:table-cell office:value-type="float" office:value="4263943.8600000003" table:style-name="ce15">
            <text:p>4.263.943,86<text:s/></text:p>
          </table:table-cell>
          <table:table-cell office:value-type="float" office:value="3874764.25" table:style-name="ce16">
            <text:p>3.874.764,25<text:s/></text:p>
          </table:table-cell>
          <table:table-cell office:value-type="float" office:value="4247151.91" table:style-name="ce16">
            <text:p>4.247.151,91<text:s/></text:p>
          </table:table-cell>
          <table:table-cell office:value-type="float" office:value="3950028.7999999998" table:style-name="ce16">
            <text:p>3.950.028,80<text:s/></text:p>
          </table:table-cell>
          <table:table-cell office:value-type="float" office:value="3824003.29" table:style-name="ce16">
            <text:p>3.824.003,29<text:s/></text:p>
          </table:table-cell>
          <table:table-cell office:value-type="float" office:value="7731530.7899999991" table:style-name="ce16">
            <text:p>7.731.530,79<text:s/></text:p>
          </table:table-cell>
          <table:table-cell office:value-type="float" office:value="50837928.479999997" table:style-name="ce15">
            <text:p>50.837.928,48<text:s/></text:p>
          </table:table-cell>
          <table:table-cell office:value-type="float" office:value="449343.59" table:style-name="ce15">
            <text:p>449.343,59<text:s/></text:p>
          </table:table-cell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">
            <text:p>DESPESA LÍQUIDA COM PESSOAL (III) = (I - II)</text:p>
          </table:table-cell>
          <table:covered-table-cell table:number-columns-repeated="6"/>
          <table:table-cell office:value-type="float" office:value="11804548.940000001" table:style-name="ce18">
            <text:p>11.804.548,94<text:s/></text:p>
          </table:table-cell>
          <table:table-cell office:value-type="float" office:value="13769501.619999997" table:style-name="ce18">
            <text:p>13.769.501,62<text:s/></text:p>
          </table:table-cell>
          <table:table-cell office:value-type="float" office:value="12834913.460000001" table:style-name="ce18">
            <text:p>12.834.913,46<text:s/></text:p>
          </table:table-cell>
          <table:table-cell office:value-type="float" office:value="12486712.659999998" table:style-name="ce18">
            <text:p>12.486.712,66<text:s/></text:p>
          </table:table-cell>
          <table:table-cell office:value-type="float" office:value="16766484.500000002" table:style-name="ce18">
            <text:p>16.766.484,50<text:s/></text:p>
          </table:table-cell>
          <table:table-cell office:value-type="float" office:value="14613274.209999997" table:style-name="ce18">
            <text:p>14.613.274,21<text:s/></text:p>
          </table:table-cell>
          <table:table-cell office:value-type="float" office:value="13880856.210000001" table:style-name="ce18">
            <text:p>13.880.856,21<text:s/></text:p>
          </table:table-cell>
          <table:table-cell office:value-type="float" office:value="11094234.490000002" table:style-name="ce19">
            <text:p>11.094.234,49<text:s/></text:p>
          </table:table-cell>
          <table:table-cell office:value-type="float" office:value="15261032.829999998" table:style-name="ce19">
            <text:p>15.261.032,83<text:s/></text:p>
          </table:table-cell>
          <table:table-cell office:value-type="float" office:value="15014427.57" table:style-name="ce19">
            <text:p>15.014.427,57<text:s/></text:p>
          </table:table-cell>
          <table:table-cell office:value-type="float" office:value="13383622.190000001" table:style-name="ce19">
            <text:p>13.383.622,19<text:s/></text:p>
          </table:table-cell>
          <table:table-cell office:value-type="float" office:value="19947952.369999997" table:style-name="ce19">
            <text:p>19.947.952,37<text:s/></text:p>
          </table:table-cell>
          <table:table-cell office:value-type="float" office:value="170857561.05000001" table:style-name="ce18">
            <text:p>170.857.561,05<text:s/></text:p>
          </table:table-cell>
          <table:table-cell office:value-type="float" office:value="7377.7399999999907" table:style-name="ce18">
            <text:p>7.377,74<text:s/></text:p>
          </table:table-cell>
          <table:table-cell table:number-columns-repeated="16363"/>
        </table:table-row>
        <table:table-row table:style-name="ro2">
          <table:table-cell table:number-columns-spanned="21" table:number-rows-spanned="3" table:style-name="ce45"/>
          <table:covered-table-cell table:number-columns-repeated="20"/>
          <table:table-cell table:number-columns-repeated="16363"/>
        </table:table-row>
        <table:table-row table:number-rows-repeated="2" table:style-name="ro2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1">
            <text:p>APURAÇÃO DO CUMPRIMENTO DO LIMITE LEGAL</text:p>
          </table:table-cell>
          <table:covered-table-cell table:number-columns-repeated="6"/>
          <table:table-cell office:value-type="string" table:number-columns-spanned="12" table:number-rows-spanned="1" table:style-name="ce22">
            <text:p>VALOR</text:p>
          </table:table-cell>
          <table:covered-table-cell table:number-columns-repeated="11"/>
          <table:table-cell office:value-type="string" table:number-columns-spanned="2" table:number-rows-spanned="1" table:style-name="ce23">
            <text:p>% SOBRE A RCL AJUSTADA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<text:s text:c="2"/>RECEITA CORRENTE LIQUIDA - RCL (IV)</text:p>
          </table:table-cell>
          <table:covered-table-cell table:number-columns-repeated="6"/>
          <table:table-cell office:value-type="float" office:value="9470871217.3199997" table:number-columns-spanned="12" table:number-rows-spanned="1" table:style-name="ce25">
            <text:p>9.470.871.217,32</text:p>
          </table:table-cell>
          <table:covered-table-cell table:number-columns-repeated="11"/>
          <table:table-cell office:value-type="string" table:number-columns-spanned="2" table:number-rows-spanned="1" table:style-name="ce26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7">
            <text:p><text:s text:c="2"/>(-) Transferências Obrigatórias da União Relativas às Emendas Individuais</text:p>
            <text:p>(V) (§13º, art. 166 da CF)</text:p>
          </table:table-cell>
          <table:covered-table-cell table:number-columns-repeated="6"/>
          <table:table-cell office:value-type="float" office:value="5609774" table:number-columns-spanned="12" table:number-rows-spanned="1" table:style-name="ce25">
            <text:p>5.609.774,00</text:p>
          </table:table-cell>
          <table:covered-table-cell table:number-columns-repeated="11"/>
          <table:table-cell office:value-type="string" table:number-columns-spanned="2" table:number-rows-spanned="1" table:style-name="ce26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<text:s text:c="2"/>= RECEITA CORRENTE LÍQUIDA AJUSTADA (VI)</text:p>
          </table:table-cell>
          <table:covered-table-cell table:number-columns-repeated="6"/>
          <table:table-cell office:value-type="float" office:value="9465261443.3199997" table:number-columns-spanned="12" table:number-rows-spanned="1" table:style-name="ce28">
            <text:p>9.465.261.443,32<text:s/></text:p>
          </table:table-cell>
          <table:covered-table-cell table:number-columns-repeated="11"/>
          <table:table-cell office:value-type="string" table:number-columns-spanned="2" table:number-rows-spanned="1" table:style-name="ce26">
            <text:p>-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1">
            <text:p><text:s text:c="2"/>DESPESA TOTAL COM PESSOAL - DTP (VII) = (III a + III b)</text:p>
          </table:table-cell>
          <table:covered-table-cell table:number-columns-repeated="6"/>
          <table:table-cell office:value-type="float" office:value="170864938.79000002" table:number-columns-spanned="12" table:number-rows-spanned="1" table:style-name="ce29">
            <text:p>170.864.938,79<text:s/></text:p>
          </table:table-cell>
          <table:covered-table-cell table:number-columns-repeated="11"/>
          <table:table-cell office:value-type="percentage" office:value="1.8051792844093705E-2" table:number-columns-spanned="2" table:number-rows-spanned="1" table:style-name="ce30">
            <text:p>1,81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<text:s text:c="2"/>LIMITE MÁXIMO (VIII) (incisos I, II e III, art. 20 da LRF)</text:p>
          </table:table-cell>
          <table:covered-table-cell table:number-columns-repeated="6"/>
          <table:table-cell office:value-type="float" office:value="189305228.8664" table:number-columns-spanned="12" table:number-rows-spanned="1" table:style-name="ce28">
            <text:p>189.305.228,87<text:s/></text:p>
          </table:table-cell>
          <table:covered-table-cell table:number-columns-repeated="11"/>
          <table:table-cell office:value-type="percentage" office:value="0.02" table:number-columns-spanned="2" table:number-rows-spanned="1" table:style-name="ce30">
            <text:p>2,0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<text:s text:c="2"/>LIMITE PRUDENCIAL (IX) = (0,95 x VIII) (parágrafo único do art. 22 da</text:p>
            <text:p>LRF)</text:p>
          </table:table-cell>
          <table:covered-table-cell table:number-columns-repeated="6"/>
          <table:table-cell office:value-type="float" office:value="179839967.42999998" table:number-columns-spanned="12" table:number-rows-spanned="1" table:style-name="ce28">
            <text:p>179.839.967,43<text:s/></text:p>
          </table:table-cell>
          <table:covered-table-cell table:number-columns-repeated="11"/>
          <table:table-cell office:value-type="percentage" office:value="1.9000000000731092E-2" table:number-columns-spanned="2" table:number-rows-spanned="1" table:style-name="ce30">
            <text:p>1,90%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24">
            <text:p><text:s text:c="2"/>LIMITE DE ALERTA (X) = (0,90 x VIII) (inciso II do §1º do art. 59 da LRF)</text:p>
          </table:table-cell>
          <table:covered-table-cell table:number-columns-repeated="6"/>
          <table:table-cell office:value-type="float" office:value="170374705.97976002" table:number-columns-spanned="12" table:number-rows-spanned="1" table:style-name="ce28">
            <text:p>170.374.705,98<text:s/></text:p>
          </table:table-cell>
          <table:covered-table-cell table:number-columns-repeated="11"/>
          <table:table-cell office:value-type="percentage" office:value="1.8000000000000002E-2" table:number-columns-spanned="2" table:number-rows-spanned="1" table:style-name="ce30">
            <text:p>1,80%</text:p>
          </table:table-cell>
          <table:covered-table-cell/>
          <table:table-cell table:number-columns-repeated="16363"/>
        </table:table-row>
        <table:table-row table:style-name="ro1">
          <table:table-cell table:style-name="ce31"/>
          <table:table-cell table:number-columns-repeated="6" table:style-name="ce32"/>
          <table:table-cell table:style-name="ce33"/>
          <table:table-cell table:number-columns-repeated="11" table:style-name="ce34"/>
          <table:table-cell table:style-name="ce35"/>
          <table:table-cell table:style-name="ce36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37">
            <text:p>Fonte: Siafe/PI 2019. Coordenadoria de Contabilidade e Finanças. Data de emissão: 29/01/2020<text:s/><text:span text:style-name="T1">Hora de emissão: 12:10</text:span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38"/>
          <table:table-cell table:number-columns-repeated="18" table:style-name="ce39"/>
          <table:table-cell table:number-columns-repeated="2" table:style-name="ce4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">
            <text:p>Nota: Durante o exercício, somente as despesas liquidadas são consideradas executadas. No encerramento do exercício, as despesas não liquidadas inscritas em restos a pagar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1">
            <text:p><text:s/>não processados são também consideradas executadas. Dessa forma, para maior transparência, as despesas executadas estão segregadas em: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4">
            <text:p><text:s text:c="10"/>. b) Despesas empenhadas mas não liquidadas, inscritas em Restos a Pagar não processados, consideradas liquidadas no encerramento do exercício, por força do art.35, inciso II da Lei 4.320/64.</text:p>
          </table:table-cell>
          <table:covered-table-cell table:number-columns-repeated="20"/>
          <table:table-cell table:number-columns-repeated="16363"/>
        </table:table-row>
        <table:table-row table:number-rows-repeated="2" table:style-name="ro1">
          <table:table-cell table:number-columns-repeated="21" table:style-name="ce39"/>
          <table:table-cell table:number-columns-repeated="1636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2">
            <text:p>Carmelina Maria Mendes de Moura</text:p>
          </table:table-cell>
          <table:covered-table-cell table:number-columns-repeated="6"/>
          <table:table-cell office:value-type="string" table:number-columns-spanned="7" table:number-rows-spanned="1" table:style-name="ce2">
            <text:p>Francisco Mariano de Araújo Filho</text:p>
          </table:table-cell>
          <table:covered-table-cell table:number-columns-repeated="6"/>
          <table:table-cell office:value-type="string" table:number-columns-spanned="7" table:number-rows-spanned="1" table:style-name="ce2">
            <text:p>Denis Rodrigues de Lima</text:p>
          </table:table-cell>
          <table:covered-table-cell table:number-columns-repeated="6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43">
            <text:p>Procuradora-Geral de Justiça</text:p>
          </table:table-cell>
          <table:covered-table-cell table:number-columns-repeated="6"/>
          <table:table-cell office:value-type="string" table:number-columns-spanned="7" table:number-rows-spanned="1" table:style-name="ce44">
            <text:p>Controlador Interno</text:p>
          </table:table-cell>
          <table:covered-table-cell table:number-columns-repeated="6"/>
          <table:table-cell office:value-type="string" table:number-columns-spanned="7" table:number-rows-spanned="1" table:style-name="ce43">
            <text:p>Coordenador de Contabilidade e Finanças</text:p>
          </table:table-cell>
          <table:covered-table-cell table:number-columns-repeated="6"/>
          <table:table-cell table:number-columns-repeated="16363"/>
        </table:table-row>
        <table:table-row table:number-rows-repeated="1048524" table:style-name="ro2">
          <table:table-cell table:number-columns-repeated="16384"/>
        </table:table-row>
      </table:table>
      <table:table table:name="'file:///C:/Users/MPPI/OneDrive/mppi.mp.br/contabiliade%20-%20Documentos/2019/RELATÓRIOS/RGF/3º%20quadrimestre%202019/DEMONSTRATIVOS/DEMONSTRATIVO%20DESP%20COM%20PESSOAL/DEMONSTRATIVO%20DA%20DESPESA%20COM%20PESSOAL%20-%203º%20QUADRIMESTRE%202019.ods'#RELATORIO" table:style-name="ta2">
        <table:table-source xlink:href="file:///C:/Users/MPPI/OneDrive/mppi.mp.br/contabiliade%20-%20Documentos/2019/RELATÓRIOS/RGF/3º%20quadrimestre%202019/DEMONSTRATIVOS/DEMONSTRATIVO%20DESP%20COM%20PESSOAL/DEMONSTRATIVO%20DA%20DESPESA%20COM%20PESSOAL%20-%203º%20QUADRIMESTRE%202019.ods" table:table-name="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PPI/OneDrive/mppi.mp.br/contabiliade%20-%20Documentos/2019/RELATÓRIOS/RGF/3º%20quadrimestre%202019/DEMONSTRATIVOS/DEMONSTRATIVO%20DESP%20COM%20PESSOAL/DEMONSTRATIVO%20DA%20DESPESA%20COM%20PESSOAL%20-%203º%20QUADRIMESTRE%202019.ods'#CONTRIBUIÇÕES_PREVIDENCIÁRIAS" table:style-name="ta2">
        <table:table-source xlink:href="file:///C:/Users/MPPI/OneDrive/mppi.mp.br/contabiliade%20-%20Documentos/2019/RELATÓRIOS/RGF/3º%20quadrimestre%202019/DEMONSTRATIVOS/DEMONSTRATIVO%20DESP%20COM%20PESSOAL/DEMONSTRATIVO%20DA%20DESPESA%20COM%20PESSOAL%20-%203º%20QUADRIMESTRE%202019.ods" table:table-name="CONTRIBUIÇÕES_PREVIDENCIÁ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PPI/OneDrive/mppi.mp.br/contabiliade%20-%20Documentos/2019/RELATÓRIOS/RGF/3º%20quadrimestre%202019/DEMONSTRATIVOS/DEMONSTRATIVO%20DESP%20COM%20PESSOAL/DEMONSTRATIVO%20DA%20DESPESA%20COM%20PESSOAL%20-%203º%20QUADRIMESTRE%202019.ods'#DESPESAS_BRUTAS" table:style-name="ta2">
        <table:table-source xlink:href="file:///C:/Users/MPPI/OneDrive/mppi.mp.br/contabiliade%20-%20Documentos/2019/RELATÓRIOS/RGF/3º%20quadrimestre%202019/DEMONSTRATIVOS/DEMONSTRATIVO%20DESP%20COM%20PESSOAL/DEMONSTRATIVO%20DA%20DESPESA%20COM%20PESSOAL%20-%203º%20QUADRIMESTRE%202019.ods" table:table-name="DESPESAS_BRUTA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2" svg:font-family="Arial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">
      <number:month number:style="long" number:textual="true"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BuiltIn_Comma" style:family="table-cell" style:data-style-name="N39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MPPI</dc:creator>
    <meta:creation-date>2020-02-10T14:32:45Z</meta:creation-date>
    <dc:date>2020-02-10T14:37:04Z</dc:date>
  </office:meta>
</office:document-meta>
</file>